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orphans="2" fo:widows="2"/>
    </style:style>
    <style:style style:name="P2" style:family="paragraph" style:parent-style-name="Text_20_body">
      <style:paragraph-properties fo:orphans="2" fo:widows="2"/>
    </style:style>
    <style:style style:name="P3" style:family="paragraph" style:parent-style-name="Text_20_body">
      <style:paragraph-properties fo:orphans="2" fo:widows="2"/>
      <style:text-properties fo:color="#000000"/>
    </style:style>
    <style:style style:name="P4" style:family="paragraph" style:parent-style-name="Text_20_body">
      <style:paragraph-properties fo:margin-top="0cm" fo:margin-bottom="0cm" fo:orphans="2" fo:widows="2"/>
      <style:text-properties fo:color="#000000" fo:font-size="14pt" style:font-size-asian="14pt"/>
    </style:style>
    <style:style style:name="P5" style:family="paragraph" style:parent-style-name="Text_20_body">
      <style:paragraph-properties fo:margin-top="0cm" fo:margin-bottom="0cm" fo:orphans="2" fo:widows="2"/>
      <style:text-properties fo:color="#000000" fo:font-size="14pt" fo:font-weight="bold" style:font-size-asian="14pt" style:font-weight-asian="bold" style:font-weight-complex="bold"/>
    </style:style>
    <style:style style:name="P6" style:family="paragraph" style:parent-style-name="Text_20_body">
      <style:paragraph-properties fo:margin-top="0cm" fo:margin-bottom="0cm" fo:orphans="2" fo:widows="2"/>
      <style:text-properties fo:color="#000000" fo:font-size="14pt" fo:language="en" fo:country="CA" style:font-size-asian="14pt"/>
    </style:style>
    <style:style style:name="P7" style:family="paragraph" style:parent-style-name="Text_20_body">
      <style:paragraph-properties fo:margin-top="0cm" fo:margin-bottom="0cm" fo:orphans="2" fo:widows="2"/>
    </style:style>
    <style:style style:name="P8" style:family="paragraph" style:parent-style-name="Text_20_body">
      <style:paragraph-properties fo:orphans="2" fo:widows="2"/>
      <style:text-properties fo:color="#000000" fo:font-size="14pt" style:font-size-asian="14pt"/>
    </style:style>
    <style:style style:name="P9" style:family="paragraph" style:parent-style-name="Text_20_body" style:master-page-name="MP0">
      <style:paragraph-properties fo:orphans="2" fo:widows="2" style:page-number="auto" fo:break-before="page"/>
      <style:text-properties fo:color="#000000" fo:font-size="14pt" fo:font-weight="bold" style:font-size-asian="14pt" style:font-weight-asian="bold" style:font-weight-complex="bold"/>
    </style:style>
    <style:style style:name="T1" style:family="text">
      <style:text-properties fo:color="#000000" fo:font-size="14pt" style:font-size-asian="14pt"/>
    </style:style>
    <style:style style:name="T2" style:family="text">
      <style:text-properties fo:color="#000000" fo:font-size="14pt" fo:font-weight="bold" style:font-size-asian="14pt" style:font-weight-asian="bold" style:font-weight-complex="bold"/>
    </style:style>
    <style:style style:name="T3" style:family="text">
      <style:text-properties fo:color="#000000" fo:font-size="14pt" fo:font-weight="normal" style:font-size-asian="14pt" style:font-weight-asian="normal" style:font-weight-complex="normal"/>
    </style:style>
    <style:style style:name="T4" style:family="text">
      <style:text-properties fo:color="#ff0000"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color="#00b0f0" fo:font-size="14pt" style:font-size-asian="14pt"/>
    </style:style>
    <style:style style:name="T7" style:family="text">
      <style:text-properties fo:color="#800000" fo:font-size="14pt" style:font-size-asian="14pt"/>
    </style:style>
    <style:style style:name="T8" style:family="text">
      <style:text-properties fo:font-variant="normal" fo:text-transform="none" fo:color="#000000" style:font-name="Times New Roman1" fo:font-size="14pt" fo:letter-spacing="normal" fo:language="fr" fo:country="FR" fo:font-style="normal" fo:font-weight="bold" style:font-size-asian="14pt"/>
    </style:style>
    <style:style style:name="T9" style:family="text">
      <style:text-properties fo:font-variant="normal" fo:text-transform="none" fo:color="#000000" style:font-name="Times New Roman1" fo:font-size="14pt" fo:letter-spacing="normal" fo:language="fr" fo:country="FR" fo:font-style="normal" fo:font-weight="bold" style:font-size-asian="14pt" style:font-weight-asian="bold" style:font-weight-complex="bold"/>
    </style:style>
    <style:style style:name="T10" style:family="text">
      <style:text-properties fo:font-variant="normal" fo:text-transform="none" fo:color="#000000" style:font-name="Times New Roman1" fo:font-size="14pt" fo:letter-spacing="normal" fo:language="fr" fo:country="FR" fo:font-style="normal" fo:font-weight="normal" style:font-size-asian="14pt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obilisation contre le tunnel à Québec</text:p>
      <text:p text:style-name="P4"><text:s/></text:p>
      <text:p text:style-name="P4"/>
      <text:p text:style-name="P1"><text:span text:style-name="Police_20_par_20_défaut"><text:span text:style-name="T1">« Ce n'est qu'un début. On annonce qu'on est prêt à mener une lutte et qu'on va la mener ! » <text:s/>a affirmé la députée de Taschereau, Catherine Dorion. «Je suis <text:s/>là comme députée du centre-ville. C'est pas une bataille entre partis politiques, C'est une bataille de citoyens qui aiment leur villes, a-t-elle poursuivi, en rappelant que le tunnel Québec-Lévis va augmenter le trafic et le parc automobile. » <text:s/></text:span></text:span></text:p>
      <text:p text:style-name="P1"><text:span text:style-name="Police_20_par_20_défaut"><text:span text:style-name="T1"><text:line-break/>Dans son projet de <text:s/>tunnel à dix milliards, le gouvernement de la CAQ prévoit une sortie dans le quartier Saint-Roch et une autre près du centre Vidéotron. La députée de Taschereau a souligné à quel point la CAQ ne connaît pas le centre-ville de Québec : «La CAQ ne connaît pas le quartier. Ils ne savent même pas comment on prononce le quartier d'Estimauville!»</text:span></text:span></text:p>
      <text:p text:style-name="P4"/>
      <text:p text:style-name="P1"><text:span text:style-name="Police_20_par_20_défaut"><text:span text:style-name="T1">Rassemblée sous les bretelles de l'autoroute Dufferin-Monmorency qui traverse le quartier Saint-Roch, la députée était entourée de six conseils de quartier, des comités citoyens de Saint-Roch et Saint-Sauveur. En tout, quatorze organisations forment ce</text:span></text:span><text:span text:style-name="Police_20_par_20_défaut"><text:span text:style-name="T3"> </text:span></text:span><text:span text:style-name="Police_20_par_20_défaut"><text:span text:style-name="T10">Front commun contre le tunnel Québec-Lévis.</text:span></text:span></text:p>
      <text:p text:style-name="P4"/>
      <text:p text:style-name="P5">Les luttes citoyennes ne sont pas vaines</text:p>
      <text:p text:style-name="P1"><text:span text:style-name="Police_20_par_20_défaut"><text:span text:style-name="T1">Nicol Tremblay, militant de la première heure au Comité des citoyens et des citoyennes du quartier Saint-Sauveur, nous a rappelé que dans les années 1970, le gouvernement voulait faire passer une autoroute dans Saint-Sauveur sur le boulevard Charest et sur la rue Arago et démolir au passage quelques 2 500 maisons. La mobilisation des citoyens et les citoyennes du quartier, comme l'ont fait aussi ceux de Saint-Jean-Baptiste contre l'autoroute devant passer sur Saint-Gabriel, a permis de stopper les projets d'expansion des autoroutes du gouvernement de l'époque. <text:s/>Nicol Tremblay se rappelle que c'est finalement à l'élection du Parti Québecois en 1976, que les projets ont été définitivement abandonnés.</text:span></text:span></text:p>
      <text:p text:style-name="P4"/>
      <text:p text:style-name="P4"/>
      <text:p text:style-name="P2"><text:span text:style-name="Police_20_par_20_défaut"><text:span text:style-name="T1">Organismes présents :</text:span></text:span></text:p>
      <text:p text:style-name="P4">Conseil de quartier de Lairet</text:p>
      <text:p text:style-name="P4">Conseil de quartier de Saint-Roch</text:p>
      <text:p text:style-name="P4">Conseil de quartier de Saint-Sauveur</text:p>
      <text:p text:style-name="P4">Conseil de quartier du Vieux-Limoilou</text:p>
      <text:p text:style-name="P4">Conseil de quartier de Montcalm</text:p>
      <text:p text:style-name="P4">Conseil de quartier de Maizerets</text:p>
      <text:p text:style-name="P4">Table citoyenne Littoral Est</text:p>
      <text:p text:style-name="P4">Accès Saint-Laurent Beauport</text:p>
      <text:p text:style-name="P4"><text:soft-page-break/>Voix citoyenne – Québec</text:p>
      <text:p text:style-name="P4">Comité des citoyens et citoyennes du quartier Saint-Sauveur</text:p>
      <text:p text:style-name="P4">TRAAQ – Collectif pour un transport abordable et accessible à Québec</text:p>
      <text:p text:style-name="P6">Engrenage St-Roch</text:p>
      <text:p text:style-name="P6">REPAC 03-12</text:p>
      <text:p text:style-name="P6">Craque-Bitume</text:p>
      <text:p text:style-name="P4">CEVES – Coalition étudiante pour un virage environnemental et social</text:p>
      <text:p text:style-name="P4">La planète s’invite à l’Université Laval</text:p>
      <text:p text:style-name="P8">AELIÉS – Association des étudiantes et des étudiants de Laval inscrits aux études supérieures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CA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CA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21-05-28T11:37:00Z</meta:creation-date>
    <dc:date>2021-05-28T12:42:49.49</dc:date>
    <meta:editing-cycles>15</meta:editing-cycles>
    <meta:editing-duration>PT39M21S</meta:editing-duration>
    <meta:document-statistic meta:table-count="0" meta:image-count="0" meta:object-count="0" meta:page-count="2" meta:paragraph-count="26" meta:word-count="391" meta:character-count="2517"/>
    <meta:template xlink:type="simple" xlink:actuate="onRequest" xlink:title="" xlink:href="../../../Downloads/Point%20de%20presse%20contre%20le%203%20lien%2028%20mai%202021%20(1).odt/Normal"/>
  </office:meta>
</office:document-meta>
</file>